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2CDD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92CDD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2CDD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7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1">
            <text:p>LISTE DES 20 GAGNANTS JOURNEE SHOPPING REMBOURSE</text:p>
          </table:table-cell>
          <table:covered-table-cell table:number-columns-repeated="4"/>
          <table:table-cell table:style-name="ce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3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style-name="ce4">
            <text:p>COMMERCANTS</text:p>
          </table:table-cell>
          <table:table-cell office:value-type="string" table:style-name="ce4">
            <text:p>CIVILIT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ACHATS</text:p>
          </table:table-cell>
          <table:table-cell office:value-type="string" table:style-name="ce5">
            <text:p>A REMBOURSER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6">
            <text:p>te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FFINITES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CHOVET</text:p>
          </table:table-cell>
          <table:table-cell office:value-type="currency" office:value="164" table:style-name="ce10">
            <text:p>164,00 €</text:p>
          </table:table-cell>
          <table:table-cell office:value-type="currency" office:value="165" table:style-name="ce11">
            <text:p>165,00 €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6 87 85 83 68</text:p>
          </table:table-cell>
          <table:table-cell office:value-type="string" table:style-name="ce1">
            <text:p>par courrier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ARREFOUR DE LA QUALITE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DELAVEAU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300" table:style-name="ce11">
            <text:p>300,00 €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84 85 80 93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MARIONNAUD LAFAYETTE</text:p>
          </table:table-cell>
          <table:table-cell office:value-type="string" table:style-name="ce8">
            <text:p>Mme<text:s/></text:p>
          </table:table-cell>
          <table:table-cell office:value-type="string" table:style-name="ce9">
            <text:p>DENEUVE</text:p>
          </table:table-cell>
          <table:table-cell office:value-type="currency" office:value="269" table:style-name="ce10">
            <text:p>269,00 €</text:p>
          </table:table-cell>
          <table:table-cell office:value-type="currency" office:value="270" table:style-name="ce11">
            <text:p>270,00 €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62 77 94 84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E HOMARD BLEU</text:p>
          </table:table-cell>
          <table:table-cell office:value-type="string" table:style-name="ce8">
            <text:p>Mme<text:s/></text:p>
          </table:table-cell>
          <table:table-cell office:value-type="string" table:style-name="ce9">
            <text:p>DUBUS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300" table:style-name="ce11">
            <text:p>300,00 €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13 50 67 57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RESCENDO</text:p>
          </table:table-cell>
          <table:table-cell office:value-type="string" table:style-name="ce8">
            <text:p>Mme<text:s/></text:p>
          </table:table-cell>
          <table:table-cell office:value-type="string" table:style-name="ce9">
            <text:p>DUVAL</text:p>
          </table:table-cell>
          <table:table-cell office:value-type="currency" office:value="110" table:style-name="ce10">
            <text:p>110,00 €</text:p>
          </table:table-cell>
          <table:table-cell office:value-type="currency" office:value="110" table:style-name="ce11">
            <text:p>110,00 €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88 43 99 19</text:p>
          </table:table-cell>
          <table:table-cell office:value-type="string" table:style-name="ce1">
            <text:p>x<text:s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UT OCCASION</text:p>
          </table:table-cell>
          <table:table-cell office:value-type="string" table:style-name="ce8">
            <text:p>M</text:p>
          </table:table-cell>
          <table:table-cell office:value-type="string" table:style-name="ce9">
            <text:p>BRUNO</text:p>
          </table:table-cell>
          <table:table-cell office:value-type="currency" office:value="1.39" table:style-name="ce10">
            <text:p>1,39 €</text:p>
          </table:table-cell>
          <table:table-cell office:value-type="currency" office:value="5" table:style-name="ce11">
            <text:p>5,00 €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6 62 11 02 34</text:p>
          </table:table-cell>
          <table:table-cell office:value-type="string" table:style-name="ce1">
            <text:p>x ne repond pas au téléphone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BERGE DE LA GARE</text:p>
          </table:table-cell>
          <table:table-cell office:value-type="string" table:style-name="ce8">
            <text:p>Mme<text:s/></text:p>
          </table:table-cell>
          <table:table-cell office:value-type="string" table:style-name="ce9">
            <text:p>NICOLE</text:p>
          </table:table-cell>
          <table:table-cell office:value-type="currency" office:value="123" table:style-name="ce10">
            <text:p>123,00 €</text:p>
          </table:table-cell>
          <table:table-cell office:value-type="currency" office:value="125" table:style-name="ce11">
            <text:p>125,00 €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2 35 77 64 11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HAUSSURES JEAN</text:p>
          </table:table-cell>
          <table:table-cell office:value-type="string" table:style-name="ce8">
            <text:p>M</text:p>
          </table:table-cell>
          <table:table-cell office:value-type="string" table:style-name="ce9">
            <text:p>HORLAVILLE</text:p>
          </table:table-cell>
          <table:table-cell office:value-type="currency" office:value="190" table:style-name="ce10">
            <text:p>190,00 €</text:p>
          </table:table-cell>
          <table:table-cell office:value-type="currency" office:value="190" table:style-name="ce11">
            <text:p>190,00 €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17 18 06 89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OUCHERIE DES ARCADES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HUET</text:p>
          </table:table-cell>
          <table:table-cell office:value-type="currency" office:value="72.849999999999994" table:style-name="ce10">
            <text:p>72,85 €</text:p>
          </table:table-cell>
          <table:table-cell office:value-type="currency" office:value="75" table:style-name="ce11">
            <text:p>75,00 €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2 35 78 61 00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PHILIPPINE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LEFEBVRE</text:p>
          </table:table-cell>
          <table:table-cell office:value-type="currency" office:value="85" table:style-name="ce10">
            <text:p>85,00 €</text:p>
          </table:table-cell>
          <table:table-cell office:value-type="currency" office:value="85" table:style-name="ce11">
            <text:p>85,00 €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7 82 40 62 74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IJOUTERIE DES ARCADES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LEGRIX</text:p>
          </table:table-cell>
          <table:table-cell office:value-type="currency" office:value="288" table:style-name="ce10">
            <text:p>288,00 €</text:p>
          </table:table-cell>
          <table:table-cell office:value-type="currency" office:value="290" table:style-name="ce11">
            <text:p>290,00 €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87 38 17 67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RAZICAF</text:p>
          </table:table-cell>
          <table:table-cell office:value-type="string" table:style-name="ce8">
            <text:p>M</text:p>
          </table:table-cell>
          <table:table-cell office:value-type="string" table:style-name="ce9">
            <text:p>LIMARE</text:p>
          </table:table-cell>
          <table:table-cell office:value-type="currency" office:value="31.1" table:style-name="ce10">
            <text:p>31,10 €</text:p>
          </table:table-cell>
          <table:table-cell office:value-type="currency" office:value="30" table:style-name="ce11">
            <text:p>30,00 €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16 66 86 67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KID'OK</text:p>
          </table:table-cell>
          <table:table-cell office:value-type="string" table:style-name="ce8">
            <text:p>M</text:p>
          </table:table-cell>
          <table:table-cell office:value-type="string" table:style-name="ce9">
            <text:p>LOUE</text:p>
          </table:table-cell>
          <table:table-cell office:value-type="currency" office:value="42.95" table:style-name="ce10">
            <text:p>42,95 €</text:p>
          </table:table-cell>
          <table:table-cell office:value-type="currency" office:value="45" table:style-name="ce11">
            <text:p>45,00 €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6 51 68 23 01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CHARME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MALHERE</text:p>
          </table:table-cell>
          <table:table-cell office:value-type="currency" office:value="282.2" table:style-name="ce10">
            <text:p>282,20 €</text:p>
          </table:table-cell>
          <table:table-cell office:value-type="currency" office:value="285" table:style-name="ce11">
            <text:p>285,00 €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6 11 26 89 55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 P'TITE MARIE</text:p>
          </table:table-cell>
          <table:table-cell office:value-type="string" table:style-name="ce8">
            <text:p>M</text:p>
          </table:table-cell>
          <table:table-cell office:value-type="string" table:style-name="ce9">
            <text:p>MERABET</text:p>
          </table:table-cell>
          <table:table-cell office:value-type="currency" office:value="3.85" table:style-name="ce10">
            <text:p>3,85 €</text:p>
          </table:table-cell>
          <table:table-cell office:value-type="currency" office:value="5" table:style-name="ce11">
            <text:p>5,00 €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06 63 49 05 51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E SALON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ETHARI</text:p>
          </table:table-cell>
          <table:table-cell office:value-type="currency" office:value="130" table:style-name="ce10">
            <text:p>130,00 €</text:p>
          </table:table-cell>
          <table:table-cell office:value-type="currency" office:value="130" table:style-name="ce11">
            <text:p>130,00 €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58 83 46 97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ES ROBINS DES BIOS</text:p>
          </table:table-cell>
          <table:table-cell office:value-type="string" table:style-name="ce8">
            <text:p>M</text:p>
          </table:table-cell>
          <table:table-cell office:value-type="string" table:style-name="ce9">
            <text:p>PELLAVE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300" table:style-name="ce11">
            <text:p>300,00 €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2 35 76 25 88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LA FLEUR DE SEL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ROSSINI</text:p>
          </table:table-cell>
          <table:table-cell office:value-type="currency" office:value="176.2" table:style-name="ce10">
            <text:p>176,20 €</text:p>
          </table:table-cell>
          <table:table-cell office:value-type="currency" office:value="180" table:style-name="ce11">
            <text:p>180,00 €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60 78 73 51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TS TROUPLIN &amp; Cie</text:p>
          </table:table-cell>
          <table:table-cell office:value-type="string" table:style-name="ce8">
            <text:p>Mme</text:p>
          </table:table-cell>
          <table:table-cell office:value-type="string" table:style-name="ce9">
            <text:p>ROUET</text:p>
          </table:table-cell>
          <table:table-cell office:value-type="currency" office:value="259.99" table:style-name="ce10">
            <text:p>259,99 €</text:p>
          </table:table-cell>
          <table:table-cell office:value-type="currency" office:value="260" table:style-name="ce11">
            <text:p>260,00 €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6 19 53 33 92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INSTITUT HELEN</text:p>
          </table:table-cell>
          <table:table-cell office:value-type="string" table:style-name="ce8">
            <text:p>Mme<text:s/></text:p>
          </table:table-cell>
          <table:table-cell office:value-type="string" table:style-name="ce9">
            <text:p>SNYERS</text:p>
          </table:table-cell>
          <table:table-cell office:value-type="currency" office:value="118" table:style-name="ce10">
            <text:p>118,00 €</text:p>
          </table:table-cell>
          <table:table-cell office:value-type="currency" office:value="120" table:style-name="ce11">
            <text:p>120,00 €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02 34 45 09 01</text:p>
          </table:table-cell>
          <table:table-cell office:value-type="string" table:style-name="ce1">
            <text:p>remis</text:p>
          </table:table-cell>
          <table:table-cell table:number-columns-repeated="16375"/>
        </table:table-row>
        <table:table-row table:style-name="ro1">
          <table:table-cell table:style-name="ce15"/>
          <table:table-cell table:style-name="ce16"/>
          <table:table-cell table:style-name="ce17"/>
          <table:table-cell office:value-type="currency" office:value="3247.5299999999997" table:formula="msoxl:=SUM(D6:D25)" table:style-name="ce18">
            <text:p>3 247,53 €</text:p>
          </table:table-cell>
          <table:table-cell office:value-type="currency" office:value="3270" table:formula="msoxl:=SUM(E6:E25)" table:style-name="ce18">
            <text:p>3 270,00 €</text:p>
          </table:table-cell>
          <table:table-cell office:value-type="float" office:value="323" table:formula="msoxl:=SUM(F6:F25)" table:style-name="ce2">
            <text:p>323</text:p>
          </table:table-cell>
          <table:table-cell office:value-type="float" office:value="8" table:formula="msoxl:=SUM(G6:G25)" table:style-name="ce2">
            <text:p>8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number-columns-repeated="2" table:style-name="ce19"/>
          <table:table-cell office:value-type="float" office:value="10" table:style-name="ce20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float" office:value="3230" table:formula="msoxl:=F27*F26" table:style-name="ce2">
            <text:p>3230</text:p>
          </table:table-cell>
          <table:table-cell office:value-type="float" office:value="40" table:formula="msoxl:=G27*G26" table:style-name="ce2">
            <text:p>4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2"/>
          <table:table-cell office:value-type="float" office:value="3270" table:formula="msoxl:=G28+F28" table:style-name="ce2">
            <text:p>3270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22">
            <text:p><text:s/>20 GAGNANTS JOURNEE SHOPPING REMBOURSE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22">
            <text:p>TIRAGE DU MERCREDI 22 JUIN 2016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IVILIT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CIVILITE</text:p>
          </table:table-cell>
          <table:table-cell office:value-type="string" table:style-name="ce5">
            <text:p>A REMBOURSER</text:p>
          </table:table-cell>
          <table:table-cell office:value-type="string" table:style-name="ce4">
            <text:p>COMMERCANTS</text:p>
          </table:table-cell>
          <table:table-cell table:number-columns-repeated="16379"/>
        </table:table-row>
        <table:table-row table:number-rows-repeated="15" table:style-name="ro1">
          <table:table-cell table:style-name="ce8"/>
          <table:table-cell table:style-name="ce9"/>
          <table:table-cell table:style-name="ce8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8"/>
          <table:table-cell table:style-name="ce11"/>
          <table:table-cell table:style-name="ce7"/>
          <table:table-cell table:number-columns-repeated="16379"/>
        </table:table-row>
        <table:table-row table:number-rows-repeated="4" table:style-name="ro1">
          <table:table-cell table:style-name="ce8"/>
          <table:table-cell table:style-name="ce9"/>
          <table:table-cell table:style-name="ce8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18"/>
          <table:table-cell table:style-name="ce1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Feuil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BEUF LVPE</meta:initial-creator>
    <dc:creator>LEPILLER Océane</dc:creator>
    <meta:creation-date>2016-06-22T08:15:04Z</meta:creation-date>
    <dc:date>2017-06-23T13:19:39Z</dc:date>
    <meta:print-date>2017-06-22T07:54:59Z</meta:print-date>
  </office:meta>
</office:document-meta>
</file>